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1513in" fo:line-height="107%" fo:margin-left="0.0076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" style:parent-style-name="Normalny" style:family="paragraph">
      <style:paragraph-properties fo:margin-left="0in" fo:text-indent="0in">
        <style:tab-stops/>
      </style:paragraph-properties>
    </style:style>
    <style:style style:name="P4" style:parent-style-name="Normalny" style:family="paragraph">
      <style:paragraph-properties fo:margin-bottom="0.1513in" fo:line-height="107%" fo:margin-left="-0.0034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line-height="111%" fo:text-indent="-0.0819in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" style:parent-style-name="Normalny" style:family="paragraph">
      <style:paragraph-properties fo:margin-left="-0.0034in">
        <style:tab-stops/>
      </style:paragraph-properties>
    </style:style>
    <style:style style:name="P13" style:parent-style-name="Normalny" style:family="paragraph">
      <style:paragraph-properties fo:margin-left="-0.0034in">
        <style:tab-stops/>
      </style:paragraph-properties>
    </style:style>
    <style:style style:name="P14" style:parent-style-name="Normalny" style:family="paragraph">
      <style:paragraph-properties fo:line-height="111%" fo:margin-left="-0.0034in">
        <style:tab-stops/>
      </style:paragraph-properties>
    </style:style>
    <style:style style:name="P15" style:parent-style-name="Normalny" style:family="paragraph">
      <style:paragraph-properties fo:line-height="111%" fo:text-indent="-0.0819in"/>
    </style:style>
    <style:style style:name="P16" style:parent-style-name="Normalny" style:family="paragraph">
      <style:paragraph-properties fo:margin-left="-0.0034in">
        <style:tab-stops/>
      </style:paragraph-properties>
    </style:style>
    <style:style style:name="P17" style:parent-style-name="Normalny" style:family="paragraph">
      <style:paragraph-properties fo:margin-left="-0.0034in">
        <style:tab-stops/>
      </style:paragraph-properties>
    </style:style>
    <style:style style:name="P18" style:parent-style-name="Normalny" style:family="paragraph">
      <style:paragraph-properties fo:line-height="111%" fo:margin-left="-0.0034in">
        <style:tab-stops/>
      </style:paragraph-properties>
    </style:style>
    <style:style style:name="P19" style:parent-style-name="Normalny" style:family="paragraph">
      <style:paragraph-properties fo:line-height="111%" fo:margin-left="-0.0034in">
        <style:tab-stops/>
      </style:paragraph-properties>
    </style:style>
    <style:style style:name="P20" style:parent-style-name="Normalny" style:family="paragraph">
      <style:paragraph-properties fo:margin-left="-0.0034in">
        <style:tab-stops/>
      </style:paragraph-properties>
    </style:style>
    <style:style style:name="P21" style:parent-style-name="Normalny" style:family="paragraph">
      <style:paragraph-properties fo:margin-left="-0.0034in">
        <style:tab-stops/>
      </style:paragraph-properties>
    </style:style>
    <style:style style:name="P22" style:parent-style-name="Normalny" style:family="paragraph">
      <style:paragraph-properties fo:margin-left="-0.0034in">
        <style:tab-stops/>
      </style:paragraph-properties>
    </style:style>
    <style:style style:name="P23" style:parent-style-name="Normalny" style:family="paragraph">
      <style:paragraph-properties fo:margin-left="-0.0034in">
        <style:tab-stops/>
      </style:paragraph-properties>
    </style:style>
    <style:style style:name="P24" style:parent-style-name="Normalny" style:family="paragraph">
      <style:paragraph-properties fo:line-height="111%" fo:margin-left="-0.0034in">
        <style:tab-stops/>
      </style:paragraph-properties>
    </style:style>
    <style:style style:name="P25" style:parent-style-name="Normalny" style:family="paragraph">
      <style:paragraph-properties fo:line-height="111%" fo:margin-left="-0.0034in">
        <style:tab-stops/>
      </style:paragraph-properties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" style:parent-style-name="Normalny" style:family="paragraph">
      <style:paragraph-properties fo:line-height="111%" fo:margin-left="-0.0034in">
        <style:tab-stops/>
      </style:paragraph-properties>
    </style:style>
    <style:style style:name="P28" style:parent-style-name="Normalny" style:family="paragraph">
      <style:paragraph-properties fo:margin-left="-0.0034in">
        <style:tab-stops/>
      </style:paragraph-properties>
    </style:style>
    <style:style style:name="P29" style:parent-style-name="Normalny" style:family="paragraph">
      <style:paragraph-properties fo:margin-left="-0.0034in">
        <style:tab-stops/>
      </style:paragraph-properties>
    </style:style>
    <style:style style:name="P30" style:parent-style-name="Normalny" style:family="paragraph">
      <style:paragraph-properties fo:line-height="111%" fo:margin-left="-0.0034in">
        <style:tab-stops/>
      </style:paragraph-properties>
    </style:style>
    <style:style style:name="P31" style:parent-style-name="Normalny" style:family="paragraph">
      <style:paragraph-properties fo:line-height="111%" fo:margin-left="-0.0034in">
        <style:tab-stops/>
      </style:paragraph-properties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" style:parent-style-name="Normalny" style:family="paragraph">
      <style:paragraph-properties fo:margin-left="-0.0034in">
        <style:tab-stops/>
      </style:paragraph-properties>
    </style:style>
    <style:style style:name="P34" style:parent-style-name="Normalny" style:family="paragraph">
      <style:paragraph-properties fo:margin-left="-0.0034in">
        <style:tab-stops/>
      </style:paragraph-properties>
    </style:style>
    <style:style style:name="P35" style:parent-style-name="Normalny" style:family="paragraph">
      <style:paragraph-properties fo:margin-left="-0.0034in">
        <style:tab-stops/>
      </style:paragraph-properties>
    </style:style>
    <style:style style:name="P36" style:parent-style-name="Normalny" style:family="paragraph">
      <style:paragraph-properties fo:line-height="111%" fo:margin-left="-0.0034in">
        <style:tab-stops/>
      </style:paragraph-properties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" style:parent-style-name="Normalny" style:family="paragraph">
      <style:paragraph-properties fo:margin-left="-0.0034in">
        <style:tab-stops/>
      </style:paragraph-properties>
    </style:style>
    <style:style style:name="P40" style:parent-style-name="Normalny" style:family="paragraph">
      <style:paragraph-properties fo:line-height="111%" fo:margin-left="-0.0034in">
        <style:tab-stops/>
      </style:paragraph-properties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" style:parent-style-name="Normalny" style:family="paragraph">
      <style:paragraph-properties fo:margin-left="-0.0034in">
        <style:tab-stops/>
      </style:paragraph-properties>
    </style:style>
    <style:style style:name="P45" style:parent-style-name="Normalny" style:family="paragraph">
      <style:paragraph-properties fo:margin-bottom="0.1513in" fo:line-height="107%" fo:margin-left="0in" fo:text-indent="0in">
        <style:tab-stops/>
      </style:paragraph-properties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" style:parent-style-name="Normalny" style:family="paragraph">
      <style:paragraph-properties fo:margin-bottom="0.0701in" fo:line-height="151%" fo:margin-left="-0.0034in" fo:margin-right="0.2138in">
        <style:tab-stops/>
      </style:paragraph-properties>
    </style:style>
    <style:style style:name="P49" style:parent-style-name="Normalny" style:family="paragraph">
      <style:paragraph-properties fo:margin-left="-0.0034in">
        <style:tab-stops/>
      </style:paragraph-properties>
    </style:style>
    <style:style style:name="P50" style:parent-style-name="Normalny" style:family="paragraph">
      <style:paragraph-properties fo:margin-left="-0.0034in">
        <style:tab-stops/>
      </style:paragraph-properties>
    </style:style>
    <style:style style:name="P51" style:parent-style-name="Normalny" style:family="paragraph">
      <style:paragraph-properties fo:margin-bottom="0.0694in" fo:line-height="151%" fo:margin-left="-0.0034in">
        <style:tab-stops/>
      </style:paragraph-properties>
    </style:style>
    <style:style style:name="P52" style:parent-style-name="Nagłówek1" style:family="paragraph">
      <style:paragraph-properties fo:margin-left="-0.0034in">
        <style:tab-stops/>
      </style:paragraph-properties>
    </style:style>
    <style:style style:name="T53" style:parent-style-name="Domyślnaczcionkaakapitu" style:family="text">
      <style:text-properties style:text-underline-type="none"/>
    </style:style>
    <style:style style:name="P54" style:parent-style-name="Normalny" style:family="paragraph">
      <style:paragraph-properties fo:margin-bottom="0.1513in" fo:line-height="107%" fo:margin-left="-0.0034in" fo:margin-right="0.3145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Normalny" style:family="paragraph">
      <style:paragraph-properties fo:margin-left="-0.0034in">
        <style:tab-stops/>
      </style:paragraph-properties>
    </style:style>
    <style:style style:name="P58" style:parent-style-name="Normalny" style:family="paragraph">
      <style:paragraph-properties fo:margin-left="-0.0034in">
        <style:tab-stops/>
      </style:paragraph-properties>
    </style:style>
    <style:style style:name="P59" style:parent-style-name="Normalny" style:family="paragraph">
      <style:paragraph-properties fo:margin-left="-0.0034in">
        <style:tab-stops/>
      </style:paragraph-properties>
    </style:style>
    <style:style style:name="P60" style:parent-style-name="Normalny" style:family="paragraph">
      <style:paragraph-properties fo:margin-left="-0.0034in">
        <style:tab-stops/>
      </style:paragraph-properties>
    </style:style>
    <style:style style:name="P61" style:parent-style-name="Normalny" style:family="paragraph">
      <style:paragraph-properties fo:margin-left="-0.0034in">
        <style:tab-stops/>
      </style:paragraph-properties>
    </style:style>
    <style:style style:name="P62" style:parent-style-name="Nagłówek1" style:family="paragraph">
      <style:paragraph-properties fo:margin-left="-0.0034in">
        <style:tab-stops/>
      </style:paragraph-properties>
    </style:style>
    <style:style style:name="T63" style:parent-style-name="Domyślnaczcionkaakapitu" style:family="text">
      <style:text-properties style:text-underline-type="none"/>
    </style:style>
    <style:style style:name="P64" style:parent-style-name="Normalny" style:family="paragraph">
      <style:paragraph-properties fo:margin-left="-0.0034in">
        <style:tab-stops/>
      </style:paragraph-properties>
    </style:style>
    <style:style style:name="P65" style:parent-style-name="Normalny" style:family="paragraph">
      <style:paragraph-properties fo:margin-left="-0.0034in">
        <style:tab-stops/>
      </style:paragraph-properties>
    </style:style>
    <style:style style:name="P66" style:parent-style-name="Normalny" style:family="paragraph">
      <style:paragraph-properties fo:margin-left="-0.0034in">
        <style:tab-stops/>
      </style:paragraph-properties>
    </style:style>
    <style:style style:name="P67" style:parent-style-name="Normalny" style:family="paragraph">
      <style:paragraph-properties fo:margin-left="-0.0034in">
        <style:tab-stops/>
      </style:paragraph-properties>
    </style:style>
    <style:style style:name="P68" style:parent-style-name="Normalny" style:family="paragraph">
      <style:paragraph-properties fo:margin-left="-0.0034in">
        <style:tab-stops/>
      </style:paragraph-properties>
    </style:style>
    <style:style style:name="P69" style:parent-style-name="Normalny" style:family="paragraph">
      <style:paragraph-properties fo:margin-left="-0.0034in">
        <style:tab-stops/>
      </style:paragraph-properties>
    </style:style>
    <style:style style:name="P70" style:parent-style-name="Normalny" style:family="paragraph">
      <style:paragraph-properties fo:margin-left="-0.0034in">
        <style:tab-stops/>
      </style:paragraph-properties>
    </style:style>
    <style:style style:name="P71" style:parent-style-name="Normalny" style:family="paragraph">
      <style:paragraph-properties fo:margin-left="-0.0034in">
        <style:tab-stops/>
      </style:paragraph-properties>
    </style:style>
    <style:style style:name="P72" style:parent-style-name="Normalny" style:family="paragraph">
      <style:paragraph-properties fo:margin-left="-0.0034in">
        <style:tab-stops/>
      </style:paragraph-properties>
    </style:style>
    <style:style style:name="P73" style:parent-style-name="Nagłówek1" style:family="paragraph">
      <style:paragraph-properties fo:margin-left="-0.0034in">
        <style:tab-stops/>
      </style:paragraph-properties>
    </style:style>
    <style:style style:name="T74" style:parent-style-name="Domyślnaczcionkaakapitu" style:family="text">
      <style:text-properties style:text-underline-type="none"/>
    </style:style>
    <style:style style:name="P75" style:parent-style-name="Normalny" style:family="paragraph">
      <style:paragraph-properties fo:margin-left="-0.0034in">
        <style:tab-stops/>
      </style:paragraph-properties>
    </style:style>
    <style:style style:name="P76" style:parent-style-name="Normalny" style:family="paragraph">
      <style:paragraph-properties fo:margin-left="-0.0034in">
        <style:tab-stops/>
      </style:paragraph-properties>
    </style:style>
    <style:style style:name="P77" style:parent-style-name="Normalny" style:family="paragraph">
      <style:paragraph-properties fo:margin-left="-0.0034in">
        <style:tab-stops/>
      </style:paragraph-properties>
    </style:style>
    <style:style style:name="P78" style:parent-style-name="Normalny" style:family="paragraph">
      <style:paragraph-properties fo:margin-left="-0.0034in">
        <style:tab-stops/>
      </style:paragraph-properties>
    </style:style>
    <style:style style:name="P79" style:parent-style-name="Normalny" style:family="paragraph">
      <style:paragraph-properties fo:margin-left="-0.0034in">
        <style:tab-stops/>
      </style:paragraph-properties>
    </style:style>
    <style:style style:name="P80" style:parent-style-name="Normalny" style:family="paragraph">
      <style:paragraph-properties fo:margin-left="-0.0034in">
        <style:tab-stops/>
      </style:paragraph-properties>
    </style:style>
    <style:style style:name="P81" style:parent-style-name="Normalny" style:family="paragraph">
      <style:paragraph-properties fo:margin-left="-0.0034in">
        <style:tab-stops/>
      </style:paragraph-properties>
    </style:style>
    <style:style style:name="P82" style:parent-style-name="Nagłówek1" style:family="paragraph">
      <style:paragraph-properties fo:margin-left="-0.0034in">
        <style:tab-stops/>
      </style:paragraph-properties>
    </style:style>
    <style:style style:name="T83" style:parent-style-name="Domyślnaczcionkaakapitu" style:family="text">
      <style:text-properties style:text-underline-type="none"/>
    </style:style>
    <style:style style:name="P84" style:parent-style-name="Normalny" style:family="paragraph">
      <style:paragraph-properties fo:margin-left="-0.0034in">
        <style:tab-stops/>
      </style:paragraph-properties>
    </style:style>
    <style:style style:name="P85" style:parent-style-name="Normalny" style:family="paragraph">
      <style:paragraph-properties fo:margin-left="-0.0034in">
        <style:tab-stops/>
      </style:paragraph-properties>
    </style:style>
    <style:style style:name="P86" style:parent-style-name="Normalny" style:family="paragraph">
      <style:paragraph-properties fo:margin-left="-0.0034in">
        <style:tab-stops/>
      </style:paragraph-properties>
    </style:style>
    <style:style style:name="P87" style:parent-style-name="Normalny" style:family="paragraph">
      <style:paragraph-properties fo:margin-left="-0.0034in">
        <style:tab-stops/>
      </style:paragraph-properties>
    </style:style>
    <style:style style:name="P88" style:parent-style-name="Normalny" style:family="paragraph">
      <style:paragraph-properties fo:margin-left="-0.0034in">
        <style:tab-stops/>
      </style:paragraph-properties>
    </style:style>
    <style:style style:name="P89" style:parent-style-name="Normalny" style:family="paragraph">
      <style:paragraph-properties fo:margin-bottom="0.1513in" fo:line-height="107%" fo:margin-left="-0.0034in" fo:margin-right="0.3145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Normalny" style:family="paragraph">
      <style:paragraph-properties fo:margin-left="-0.0034in">
        <style:tab-stops/>
      </style:paragraph-properties>
    </style:style>
    <style:style style:name="P93" style:parent-style-name="Normalny" style:family="paragraph">
      <style:paragraph-properties fo:margin-left="-0.0034in">
        <style:tab-stops/>
      </style:paragraph-properties>
    </style:style>
    <style:style style:name="P94" style:parent-style-name="Normalny" style:family="paragraph">
      <style:paragraph-properties fo:margin-bottom="0.1513in" fo:line-height="107%" fo:margin-left="0in" fo:text-indent="0in">
        <style:tab-stops/>
      </style:paragraph-properties>
    </style:style>
    <style:style style:name="P95" style:parent-style-name="Normalny" style:family="paragraph">
      <style:paragraph-properties fo:margin-bottom="0.1513in" fo:line-height="107%" fo:margin-left="0in" fo:text-indent="0in">
        <style:tab-stops/>
      </style:paragraph-properties>
    </style:style>
    <style:style style:name="P96" style:parent-style-name="Normalny" style:family="paragraph">
      <style:paragraph-properties fo:margin-bottom="0.1513in" fo:line-height="107%" fo:margin-left="0in" fo:text-indent="0in">
        <style:tab-stops/>
      </style:paragraph-properties>
    </style:style>
    <style:style style:name="P97" style:parent-style-name="Normalny" style:family="paragraph">
      <style:paragraph-properties fo:margin-bottom="0.1513in" fo:line-height="107%" fo:margin-left="0in" fo:text-indent="0in">
        <style:tab-stops/>
      </style:paragraph-properties>
    </style:style>
    <style:style style:name="P98" style:parent-style-name="Normalny" style:family="paragraph">
      <style:paragraph-properties fo:margin-bottom="0.1513in" fo:line-height="107%" fo:margin-left="0in" fo:text-indent="0in">
        <style:tab-stops/>
      </style:paragraph-properties>
    </style:style>
    <style:style style:name="P99" style:parent-style-name="Normalny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Wymagania edukacyjne dla klasy V z języka angielskiego</text:span></text:p>
      <text:p text:style-name="P3"/>
      <text:p text:style-name="P4"><text:span text:style-name="T5">Wymagania edukacyjne:</text:span><text:span text:style-name="T6"><text:s/></text:span></text:p>
      <text:list text:style-name="LFO1" text:continue-numbering="true">
        <text:list-item>
          <text:p text:style-name="P7"><text:span text:style-name="T8">Uczeń posługuje się podstawowym</text:span><text:span text:style-name="T9"><text:s/></text:span><text:span text:style-name="T10">zasobem środków językowych w zakresie tematów,</text:span><text:s/><text:span text:style-name="T11">odpowiednim dla <text:s/>klasy 5</text:span><text:s/></text:p>
        </text:list-item>
      </text:list>
      <text:p text:style-name="P12">-człowiek-<text:s/>wygląd zewnętrzny, zainteresowania, uczucia, emocje,<text:s/>cechy charakteru, <text:s/>dane personalne<text:s/></text:p>
      <text:p text:style-name="P13">-szkoła-przedmioty nauczania, przybory szkolne, uczenie się, zajęcia pozalekcyjne, oceny szkolne<text:s/></text:p>
      <text:p text:style-name="P14">-dom i jego okolica-<text:s/>opis pomieszczeń i wyposażenie, prace domowe<text:s/></text:p>
      <text:list text:style-name="LFO1" text:continue-numbering="true">
        <text:list-item>
          <text:p text:style-name="P15">popularne zawody, miejsce pracy,<text:s/>wybór zawodu,<text:s/></text:p>
        </text:list-item>
      </text:list>
      <text:p text:style-name="P16">-rodzina-<text:s/>członkowie rodziny, przyjaciele, formy spędzania czasu wolnego, czynności życia codziennego, określanie czasu, święta i uroczystości, styl życia, konflikty i problemy<text:s/></text:p>
      <text:p text:style-name="P17">-żywienie-<text:s/>artykuły spożywcze, posiłki<text:s/>i ich przygotowanie, nawyki żywieniowe, lokale<text:s/>gastronomiczne<text:s/></text:p>
      <text:p text:style-name="P18">-zakupy i usługi-<text:s/>rodzaje sklepów, towary<text:s/>i ich ceny , sprzedawanie i kupowanie, zwrot towaru, promocja, usługi<text:s/></text:p>
      <text:p text:style-name="P19">-zdrowie- samopoczucie, higiena, choroby i ich leczenie, wizyta u lekarza<text:s/></text:p>
      <text:p text:style-name="P20">-sport-<text:s/>popularne dyscypliny sportowe, sprzęt sportowy, obiekty sportowe, imprezy sportowe,<text:s/></text:p>
      <text:p text:style-name="P21">-podróżowanie-kierunki świata, środki transportu, baza noclegowa, wycieczki, zwiedzanie<text:s/></text:p>
      <text:p text:style-name="P22">-świat przyrody-<text:s/>zwierzęta, rośliny, krajobraz, pogoda, pory roku, zagrożenie i ochrona środowiska<text:s/>naturalnego<text:s/></text:p>
      <text:p text:style-name="P23">-kultura-<text:s/>dziedziny kultury, twórcy i ich dzieła,<text:s/>święta i tradycje, zwyczaje, media<text:s/></text:p>
      <text:p text:style-name="P24">-nauka i technika-odkrycia naukowe, wynalazki, korzystanie z podstawowych urządzeń technicznych i<text:s/>technologii informatyczno-komunikacyjnych.<text:s/></text:p>
      <text:p text:style-name="P25"><text:span text:style-name="T26">Uczeń rozumie wypowiedzi ze słuchu:</text:span><text:s/></text:p>
      <text:p text:style-name="P27">-reaguje na polecenia<text:s/></text:p>
      <text:p text:style-name="P28">-rozumie znaczenie zwrotów dnia codziennego<text:s/></text:p>
      <text:p text:style-name="P29">-rozumie ogólny sens prostego tekstu i potrafi wyszukać proste informacje w słuchanym tekście<text:s/></text:p>
      <text:p text:style-name="P30">-rozpoznaje rodzaje sytuacji komunikacyjnych: w sklepie, w szkole, na dworcu, w domu<text:s/></text:p>
      <text:p text:style-name="P31"><text:span text:style-name="T32">Uczeń rozumie proste wypowiedzi pisemne:</text:span><text:s/></text:p>
      <text:p text:style-name="P33">-rozumie ogólny sens tekstu<text:s/></text:p>
      <text:p text:style-name="P34">-wyszukuje informacje szczegółowe w tekście<text:s/></text:p>
      <text:p text:style-name="P35">-rozpoznaje różne rodzaje tekstów: list, e-mail. SMS, zaproszenie, opowiadanie, reklama, instrukcja,<text:s/>broszura, jadłospis, rozkład jazdy, ogłoszenie, recenzja, wywiad, wpisy na forach i blogach, teksty<text:s/>literackie<text:s/></text:p>
      <text:p text:style-name="P36"><text:span text:style-name="T37">-</text:span><text:span text:style-name="T38">Uczeń tworzy krótkie wypowiedzi ustne według wzoru</text:span><text:s/></text:p>
      <text:p text:style-name="P39">-opisuje ludzi, przedmioty, miejsca, czynności dnia codziennego, swoje upodobania i uczucia,<text:s/>uczestniczy w rozmowie w typowych sytuacjach, reaguje w sposób zrozumiały adekwatnie do sytuacji<text:s/>komunikacyjnej<text:s/></text:p>
      <text:p text:style-name="P40"><text:span text:style-name="T41">Uczeń tworzy<text:s/></text:span><text:span text:style-name="T42"><text:s/></text:span><text:span text:style-name="T43">wypowiedzi pisemne według podanego wzoru:</text:span><text:s/></text:p>
      <text:p text:style-name="P44">-opisuje ludzi, przedmioty, miejsca, zjawiska, upodobania, uczucia i czynności dnia codziennego,<text:s/>przedstawia fakty z przeszłości i teraźniejszości, intencje, marzenia i plany na przyszłość, pisze sms,<text:s/>historyjkę, list prywatny, kartkę pocztową, wiadomość, wpis na blogu<text:s/></text:p>
      <text:p text:style-name="P45"><text:span text:style-name="T46">Uczeń<text:s/></text:span><text:span text:style-name="T47">reaguje ustnie w sytuacjach dnia codziennego:</text:span><text:s/></text:p>
      <text:p text:style-name="P48">-potrafi przedstawić siebie i rodzinę, rozpoczyna, prowadzi i kończy rozmowę, prosi o wyjaśnienie, powtórzenie, stosuje zwroty grzecznościowe<text:s/>-<text:s/>podaje swój wiek i miejsce zamieszkania<text:s/></text:p>
      <text:p text:style-name="P49">-mówi o tym co posiada i co potrafi robić<text:s/></text:p>
      <text:p text:style-name="P50">-wyraża emocje, opinie, zgadza się lub nie zgadza z opiniami<text:s/></text:p>
      <text:p text:style-name="P51">-wyraża prośby i podziękowania, składa gratulacje, życzenia, prosi o radę i udziela rady, pyta o<text:s/>pozwolenie i udziela pozwolenia, ostrzega, zakazuje, instruuje, zaprasza i odpowiada na zaproszenie -prosi o informacje i udziela informacji<text:s/></text:p>
      <text:h text:style-name="P52" text:outline-level="1">Kryteria oceniania<text:span text:style-name="T53"><text:s/></text:span></text:h>
      <text:p text:style-name="P54"><text:span text:style-name="T55">Ocena celująca</text:span><text:span text:style-name="T56"><text:s/></text:span></text:p>
      <text:p text:style-name="P57">-uczeń doskonale rozumie nawet dłuższe wypowiedzi nauczyciela, swobodnie wypowiada się na tematy interesujące dziecko w jego wieku.<text:s/><text:s/></text:p>
      <text:p text:style-name="P58">Posiada zasób słownictwa i znajomość struktur gramatycznych wykraczający poza materiał<text:s/>przerabiany w klasie.<text:s/></text:p>
      <text:p text:style-name="P59">Pisząc wypracowania używa bogatego słownictwa i form gramatycznych. Potrafi napisać spójny tekst na tematy, które dotyczą dziecka w tym wieku.<text:s/></text:p>
      <text:p text:style-name="P60">Uczeń jest zawsze doskonale przygotowany do lekcji, korzysta z dodatkowych źródeł( słowniki, czasopisma, książki anglojęzyczne, Internet.<text:s/><text:s/></text:p>
      <text:p text:style-name="P61">Uczeń aktywnie uczestniczy w lekcji, umie pomóc słabszym kolegom<text:s/>przy pracy w parach i w grupach.<text:s/></text:p>
      <text:h text:style-name="P62" text:outline-level="1">Ocena bardzo dobra<text:span text:style-name="T63"><text:s/></text:span></text:h>
      <text:p text:style-name="P64">Uczeń potrafi zrozumieć ogólny sens tekstów i rozmów i kluczowe informacje w nich zawarte.<text:s/></text:p>
      <text:p text:style-name="P65">Potrafi przekształcić potrzebne informacje w formę pisemną.<text:s/></text:p>
      <text:p text:style-name="P66">Potrafi z łatwością zrozumieć polecenia nauczyciela.<text:s/></text:p>
      <text:p text:style-name="P67">Mówiąc, posługuje się poprawnym językiem, popełniając niewiele błędów.<text:s/></text:p>
      <text:p text:style-name="P68">Dysponuje dużym zakresem słownictwa dla wyrażania myśli i idei<text:s/></text:p>
      <text:p text:style-name="P69">Można go zrozumieć bez trudności.<text:s/></text:p>
      <text:p text:style-name="P70">Potrafi napisać tekst zawierający pełne zdania, proste struktury i słownictwo<text:s/></text:p>
      <text:p text:style-name="P71">-Używa prawidłowej pisowni i interpunkcji<text:s/></text:p>
      <text:p text:style-name="P72">Potrafi poprawnie operować prostymi strukturami i budować spójne zdania<text:s/></text:p>
      <text:h text:style-name="P73" text:outline-level="1">Ocena dobra<text:span text:style-name="T74"><text:s/></text:span></text:h>
      <text:p text:style-name="P75">Uczeń potrafi zazwyczaj zrozumieć ogólny sens rozmów i tekstów.<text:s/></text:p>
      <text:p text:style-name="P76">Potrafi zrozumieć większość informacji w różnorodnych tekstach i rozmowach<text:s/></text:p>
      <text:p text:style-name="P77">Potrafi wydobyć <text:s/>większość potrzebnych informacji i przekształcić je w formę pisaną<text:s/></text:p>
      <text:p text:style-name="P78">Potrafi zwykle rozpoznać uczucia i intencje mówiącego<text:s/></text:p>
      <text:p text:style-name="P79">Potrafi zrozumieć polecenia nauczyciela.<text:s/></text:p>
      <text:p text:style-name="P80">Przeważnie posługuje się w miarę poprawnym językiem, dysponuje zakresem słownictwa dla wyrażenia myśli i idei. Można go zazwyczaj zrozumieć bez trudności.<text:s/></text:p>
      <text:p text:style-name="P81">Potrafi na ogół napisać zadanie zawierające pełne zdania, struktury i słownictwo. Pisze teksty na ogół dobrze zorganizowane i spójne, używając przeważnie prawidłowej pisowni.<text:s/></text:p>
      <text:h text:style-name="P82" text:outline-level="1">Ocena dostateczna<text:span text:style-name="T83"><text:s/></text:span></text:h>
      <text:p text:style-name="P84">Uczeń potrafi zrozumieć ogólny sens prostych tekstów i rozmów i część kluczowych informacji w nich zawartych. Potrafi czasami rozpoznać uczucia i reakcje mówiącego.<text:s/></text:p>
      <text:p text:style-name="P85">Potrafi zazwyczaj zrozumieć polecenia nauczyciela.<text:s/></text:p>
      <text:p text:style-name="P86">Czasami<text:s/>potrafi z powodzeniem przekazać<text:s/>wiadomość<text:s/></text:p>
      <text:p text:style-name="P87">Posługuje się częściowo poprawnym językiem ale popełnia sporo zauważalnych błędów.<text:s/></text:p>
      <text:p text:style-name="P88">Potrafi napisać krótki tekst, który mógłby być bardziej spójny. Używa czasem nieprawidłowej pisowni<text:s/>i interpunkcji .<text:s/>Potrafi poprawnie operować niektórymi prostymi strukturami.<text:s/></text:p>
      <text:p text:style-name="P89"><text:span text:style-name="T90">Ocena dopuszczająca</text:span><text:span text:style-name="T91"><text:s/></text:span></text:p>
      <text:p text:style-name="P92">Uczeń od<text:s/>czasu do czasu potrafi <text:s/>zrozumieć<text:s text:c="2"/>sens prostych tekstów i rozmów. Potrafi zrozumieć kilka kluczowych informacji i przekształcić je w formę pisaną.<text:s/></text:p>
      <text:p text:style-name="P93">Czasami potrafi przekazać wiadomość<text:s/><text:s/>ale z trudnościami. Posługuje się czasem poprawnym językiem ale popełnia wiele zauważalnych błędów. Ma trudności z napisaniem zadania zawierającego pełne zdania, proste struktury i słownictwo. Używa w większości nieprawidłowej pisowni i interpunkcji. Potrafi poprawnie operować niedużą ilością prostych struktur. Dysponuje niewielkim zakresem<text:s/>słownictwa.<text:s/></text:p>
      <text:p text:style-name="P94"/>
      <text:p text:style-name="P95"><text:s/></text:p>
      <text:p text:style-name="P96"><text:s text:c="2"/></text:p>
      <text:p text:style-name="P97"><text:s/></text:p>
      <text:p text:style-name="P98"><text:s/></text:p>
      <text:p text:style-name="P9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1513in" fo:margin-left="0.014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Normalny" style:display-name="Normalny" style:family="paragraph">
      <style:paragraph-properties fo:margin-bottom="0.1451in" fo:line-height="111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1.0131in" fo:margin-left="0.9833in" fo:margin-bottom="1.1076in" fo:margin-right="0.9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ęzyk angielski  -klasa IV</dc:title>
    <dc:subject/>
    <meta:initial-creator>domisie</meta:initial-creator>
    <dc:creator>KAROLINA PAWLAK</dc:creator>
    <meta:creation-date>2024-02-15T19:11:00Z</meta:creation-date>
    <dc:date>2024-02-15T19:11:00Z</dc:date>
    <meta:template xlink:href="Normal" xlink:type="simple"/>
    <meta:editing-cycles>3</meta:editing-cycles>
    <meta:editing-duration>PT60S</meta:editing-duration>
    <meta:document-statistic meta:page-count="1" meta:paragraph-count="12" meta:word-count="904" meta:character-count="6317" meta:row-count="45" meta:non-whitespace-character-count="5425"/>
  </office:meta>
</office:document-meta>
</file>